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2000002F56B09E0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writing-mode="lr-t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15.718cm" svg:height="20.031cm" draw:z-index="0"><draw:image xlink:href="Pictures/1000000100000252000002F56B09E06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left"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left" style:justify-single-word="false" fo:text-indent="0cm" style:auto-text-indent="false" style:text-autospace="none" style:punctuation-wrap="hanging" style:line-break="strict" style:vertical-align="auto" style:writing-mode="page"/>
      <style:text-properties style:use-window-font-color="true" loext:opacity="0%" style:font-name="Liberation Serif" fo:font-size="12pt" fo:language="fr" fo:country="FR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rame" style:family="graphic">
      <style:graphic-properties text:anchor-type="paragraph" svg:x="0cm" svg:y="0cm" style:wrap="dynamic" style:number-wrapped-paragraphs="no-limit" style:wrap-contour="true" style:wrap-contour-mode="full" style:vertical-pos="from-top" style:vertical-rel="paragraph" style:horizontal-pos="from-left" style:horizontal-rel="paragraph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04cm" fo:page-height="41.981cm" style:num-format="1" style:print-orientation="portrait" fo:margin-top="0.635cm" fo:margin-bottom="0.635cm" fo:margin-left="0.635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3T22:20:57-04:00</meta:creation-date>
    <dc:title>aaamotionxx</dc:title>
    <meta:generator>LibreOffice/26.2.3.2$Windows_X86_64 LibreOffice_project/70e089b17412e4cb7773e41413306b17a2328c34</meta:generator>
    <meta:keyword>CreatedByIRIS_Readiris_17.4</meta:keyword>
    <dc:date>2026-05-13T22:22:03.994982300</dc:date>
    <meta:editing-duration>PT1M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user-defined meta:name="Creator">Readiris Corporate Build 182</meta:user-defined>
    <meta:user-defined meta:name="Producer">Readiris Corporate Build 182</meta:user-defined>
  </office:meta>
</office:document-meta>
</file>